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et organiseren van een buurtbarbeque op 5 september 2026 - op het grasveld aan De Sluis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Westerkwartier een melding ontvangen voor het organiseren van een buurbarbeque op 5 september 2026, activiteiten waarvoor geen vergunningplicht geldt op de locatie op het grasveld aan De Sluis in Leek. De melding is geregistreerd onder zaaknummer 20261923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08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2303</meta:user-defined>
    <dc:language>nl</dc:language>
    <meta:user-defined meta:name="OVERHEIDop.locatietype/OVERHEIDop.gebiedsmarkering">Punt</meta:user-defined>
    <meta:user-defined meta:name="DC.title">Ontvangst melding: Het organiseren van het organiseren van een buurtbarbeque op 5 september 2026 - op het grasveld aan De Sluis in Le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01</meta:user-defined>
    <meta:user-defined meta:name="OVERHEIDop.GmbID/DC.identifier">gmb-2026-350801</meta:user-defined>
    <meta:user-defined meta:name="OVERHEIDop.versieInformatie"/>
  </office:meta>
</office:document-meta>
</file>