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de woning i.h.k.v. Leegstandwet, Veldmaarschalk Montgomerylaan 369 5612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6-006962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maarschalk Montgomerylaan 369 5612BH Eindhoven</text:p>
              </text:list-item>
            </text:list>
            <text:p text:style-name="common-al"> Datum ontvangst: 18-07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80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0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0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962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Ingekomen aanvraag: verzoek om tijdelijke verhuur van de woning i.h.k.v. Leegstandwet, Veldmaarschalk Montgomerylaan 369 5612BH Eindho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00</meta:user-defined>
    <meta:user-defined meta:name="OVERHEIDop.GmbID/DC.identifier">gmb-2026-350800</meta:user-defined>
    <meta:user-defined meta:name="OVERHEIDop.versieInformatie"/>
  </office:meta>
</office:document-meta>
</file>