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valsplan landschapselementen wordt erfbeplanting aangebracht aan Verzoeklocatie 2025121700715, Draversdyk te Rien</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Súdwest-Fryslân een aanvraag voor een omgevingsvergunning ontvangen. De vergunning is aangevraagd voor het aanvalsplan landschapselementen wordt erfbeplanting aangebracht aan Verzoeklocatie 2025121700715, Draversdyk te Rien. Het zaaknummer is CLZ-001076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0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aanvalsplan landschapselementen wordt erfbeplanting aangebracht aan Verzoeklocatie 2025121700715, Draversdyk te Rien</meta:user-defined>
    <meta:user-defined meta:name="DCTERMS.W3CDTF/DCTERMS.available">2026-01-27</meta:user-defined>
    <meta:user-defined meta:name="DCTERMS.W3CDTF/OVERHEIDop.jaargang">2026</meta:user-defined>
    <meta:user-defined meta:name="OVERHEIDop.publicationIssue">35080</meta:user-defined>
    <meta:user-defined meta:name="OVERHEIDop.GmbID/DC.identifier">gmb-2026-35080</meta:user-defined>
    <meta:user-defined meta:name="OVERHEIDop.versieInformatie"/>
  </office:meta>
</office:document-meta>
</file>