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14 bomen, in de buurten De Hoef III en IV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in de buurten De Hoef III en IV, Alkmaar<text:span text:style-name="nadrukvet">; </text:span>het kappen van 14 bomen</text:p>
            <text:p text:style-name="common-al">
            
          </text:p>
            <text:p text:style-name="common-al">Datum ontvangst: 18-07-2026</text:p>
            <text:p text:style-name="common-al">Zaaknummer: 0000139483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079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79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79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94835</meta:user-defined>
    <dc:language>nl</dc:language>
    <meta:user-defined meta:name="OVERHEIDop.locatietype/OVERHEIDop.gebiedsmarkering">Vlak</meta:user-defined>
    <meta:user-defined meta:name="DC.title">Omgevingsvergunning aangevraagd: het kappen van 14 bomen, in de buurten De Hoef III en IV, Alkmaar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799</meta:user-defined>
    <meta:user-defined meta:name="OVERHEIDop.GmbID/DC.identifier">gmb-2026-350799</meta:user-defined>
    <meta:user-defined meta:name="OVERHEIDop.versieInformatie"/>
  </office:meta>
</office:document-meta>
</file>