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ster Oudedijk 4, 9909TB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msdelta een aanvraag ontvangen voor het verwijderen van asbesthoudend materiaal op de locatie Spijkster Oudedijk 4, 9909TB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7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96</meta:user-defined>
    <meta:user-defined meta:name="DCTERMS.abstract">17 juli 2026 voor het verwijderen van asbesthoudend materiaal op de locatie Spijkster Oudedijk 4, 9909TB Spijk.</meta:user-defined>
    <dc:language>nl</dc:language>
    <meta:user-defined meta:name="OVERHEIDop.locatietype/OVERHEIDop.gebiedsmarkering">Vlak</meta:user-defined>
    <meta:user-defined meta:name="DC.title">Kennisgeving ontvangst aanvraag omgevingsvergunning Spijkster Oudedijk 4, 9909TB Sp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795</meta:user-defined>
    <meta:user-defined meta:name="OVERHEIDop.GmbID/DC.identifier">gmb-2026-350795</meta:user-defined>
    <meta:user-defined meta:name="OVERHEIDop.versieInformatie"/>
  </office:meta>
</office:document-meta>
</file>