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erziening bodemsanering, vm. H.M. Brouwerstraat 1A, Win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7/07/2026, herziening bodemsanering, vm. H.M. Brouwerstraat 1A, Winschoten (WST C 4061)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7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herziening bodemsanering, vm. H.M. Brouwerstraat 1A, Winscho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93</meta:user-defined>
    <meta:user-defined meta:name="OVERHEIDop.GmbID/DC.identifier">gmb-2026-350793</meta:user-defined>
    <meta:user-defined meta:name="OVERHEIDop.versieInformatie"/>
  </office:meta>
</office:document-meta>
</file>