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Voorschoten;</text:p>
            <text:p text:style-name="common-al">Gelet op de artikelen 37, 38 en 39 van de Algemene Verordening Gegevensbescherming AVG), artikel 36 van de Wet Politiegegevens (Wpg) en titel 5.2 van de Algemene wet bestuursrecht (Awb);</text:p>
            <text:p text:style-name="common-al">gezien het voorstel van het presidium van 24 juni 2026,</text:p>
            <text:p text:style-name="common-al">besluit:</text:p>
            <text:p text:style-name="last-al">Mevrouw S.M. van Schaik tijdelijk aan te wijzen als Functionaris Gegevensbescherming als bedoeld in de Algemene Verordening Gegevensbescherming (AVG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der gemeente Voorschoten, gehouden op ​9 juli 2026</text:span></text:p>
          </text:section>
          <text:section text:name="ondertekening_id1-3-2-2-2">
            <text:p><text:span text:style-name="functie">de griffier,</text:span></text:p>
            <text:p><text:span text:style-name="functie">dhr. drs. E. Krijgsman</text:span></text:p>
          </text:section>
          <text:section text:name="ondertekening_id1-3-2-2-3">
            <text:p><text:span text:style-name="functie">de voorzitter,</text:span></text:p>
            <text:p><text:span text:style-name="functie">mw. 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07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6/110906/490183</meta:user-defined>
    <dc:language>nl</dc:language>
    <meta:user-defined meta:name="OVERHEIDop.locatietype/OVERHEIDop.gebiedsmarkering">Gemeente</meta:user-defined>
    <meta:user-defined meta:name="DC.title">Aanwijzingsbesluit Functionaris Gegevensbescherm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89</meta:user-defined>
    <meta:user-defined meta:name="OVERHEIDop.GmbID/DC.identifier">gmb-2026-350789</meta:user-defined>
    <meta:user-defined meta:name="OVERHEIDop.versieInformatie"/>
  </office:meta>
</office:document-meta>
</file>