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restaurant aan Spoordonkseweg 89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restaurant aan Spoordonkseweg 89 5688KC Oirschot. Het kenmerk van de gemeente voor deze zaak is 0823822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7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82298</meta:user-defined>
    <meta:user-defined meta:name="DCTERMS.abstract">verbouwen van een restauran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restaurant aan Spoordonkseweg 89 5688KC Oirschot</meta:user-defined>
    <meta:user-defined meta:name="DCTERMS.W3CDTF/DCTERMS.available">2026-07-22</meta:user-defined>
    <meta:user-defined meta:name="DCTERMS.W3CDTF/OVERHEIDop.jaargang">2026</meta:user-defined>
    <meta:user-defined meta:name="OVERHEIDop.publicationIssue">350788</meta:user-defined>
    <meta:user-defined meta:name="OVERHEIDop.GmbID/DC.identifier">gmb-2026-350788</meta:user-defined>
    <meta:user-defined meta:name="OVERHEIDop.versieInformatie"/>
  </office:meta>
</office:document-meta>
</file>