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herziening graven in de bodem, vm. H.M. Brouwerstraat 1A, Win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17/07/2026, herziening graven in de bodem, vm. H.M. Brouwerstraat 1A, Winschoten (WST C 4061).</text:p>
            <text:p text:style-name="common-al"/>
            <text:p text:style-name="common-al">Winschoten, 22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78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herziening graven in de bodem, vm. H.M. Brouwerstraat 1A, Winscho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87</meta:user-defined>
    <meta:user-defined meta:name="OVERHEIDop.GmbID/DC.identifier">gmb-2026-350787</meta:user-defined>
    <meta:user-defined meta:name="OVERHEIDop.versieInformatie"/>
  </office:meta>
</office:document-meta>
</file>