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Glemmer Beach Festival</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3984</text:p>
            <text:p text:style-name="common-al"/>
            <text:p text:style-name="common-al">Verkeersmaatregelen in verband met het organiseren van Glemmer Beach Festival op het strand van Lemmer op 21, 22 en 23 augustus 2026. </text:p>
            <text:p text:style-name="common-al"/>
            <text:p text:style-name="common-al">Burgemeester en wethouders van De Fryske Marren; </text:p>
            <text:p text:style-name="common-al">gelet op het verzoek van Stichting Glemmer te Joure binnengekomen op 11 februari 2026 om ten behoeve van het organiseren van Glemmer Beach Festival op het strand van Lemmer enkele wegen in Lemmer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plaatsnaam liggen en in beheer en onderhoud zijn bij de gemeente; </text:p>
            <text:p text:style-name="common-al">• overleg met de politie heeft plaatsgevonden;</text:p>
            <text:p text:style-name="common-al"/>
            <text:p text:style-name="common-al">
            <text:span text:style-name="nadrukvet">besluiten: </text:span>
          </text:p>
            <text:p text:style-name="common-al">1. op 21 augustus van 16.00 uur tot 01.00 uur, op 22 augustus van 15.00 uur tot en met 01.00 uur en op 23 augustus van 13.00 uur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bestemmingsverkeer, taxi’s en voertuigen voor de Kiss&amp;ride.</text:p>
            <text:p text:style-name="common-al"> • Industrieweg </text:p>
            <text:p text:style-name="common-al">2. op 21 augustus van 16.00 uur tot 01.00 uur, op 22 augustus van 15.00 uur tot en met 01.00 uur en op 23 augustus van 13.00 uur tot 23.00 uur de volgende (gedeelten van) straten door plaatsing van pionnen gesloten te verklaren voor voertuigen, ruiters en geleiders van rij- of trekdieren of vee, uitgezonderd de hulpdiensten en de pendelbussen, ingezet vanuit de organisatie Glemmer. </text:p>
            <text:p text:style-name="common-al">• Plattedijk, parkeerstrook naast parkeerterrein </text:p>
            <text:p text:style-name="common-al"/>
            <text:p text:style-name="common-al">3. op 21 augustus van 16.00 uur tot 01.00 uur, op 22 augustus van 15.00 uur tot en met 01.00 uur en op 23 augustus van 13.00 uur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en organisatie (+ artiesten). </text:p>
            <text:p text:style-name="common-al">• Plattedijk, secundaire weg ter hoogte van het parkeerterreintje.</text:p>
            <text:p text:style-name="common-al"/>
            <text:p text:style-name="common-al">
            <text:span text:style-name="nadrukvet">Rechtsbescherming </text:span>
          </text:p>
            <text:p text:style-name="common-al">Vereisten bezwaarschrift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style-name="common-al">Ga naar https://defryskemarren.nl/bezwaar om uw bezwaarschrift in te dienen. </text:p>
            <text:p text:style-name="common-al"/>
            <text:p text:style-name="common-al">Wanneer u uw bezwaarschrift via de post indient, dan moet deze zijn ondertekend en moet ten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U kunt uw papieren bezwaarschrift opsturen naar: </text:p>
            <text:p text:style-name="common-al">College van burgemeester en wethouders van gemeente De Fryske Marren </text:p>
            <text:p text:style-name="common-al">Postbus 101 </text:p>
            <text:p text:style-name="common-al">8500 AC Joure </text:p>
            <text:p text:style-name="common-al"/>
            <text:p text:style-name="common-al">Voorlopige voorziening 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 </text:p>
            <text:p text:style-name="common-al"/>
            <text:p text:style-name="common-al">Kosten </text:p>
            <text:p text:style-name="common-al">Voor het in behandeling nemen van een verzoek om voorlopige voorziening is griffierecht verschuldigd (voor informatie over de hoogte van de verschillende griffierechten, zie www.rechtspraak.nl). </text:p>
            <text:p text:style-name="common-al"/>
            <text:p text:style-name="common-al">Digitaal indienen voorlopige voorziening </text:p>
            <text:p text:style-name="last-al">Een verzoek om voorlopige voorziening kan ook digitaal bij de rechtbank worden ingediend en wel via https://loket.rechtspraak.nl/bestuursrecht.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07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Glemmer Beach Festival - strand van Lemmer</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sbesluit in verband met het organiseren van Glemmer Beach Festival</meta:user-defined>
    <meta:user-defined meta:name="DCTERMS.W3CDTF/DCTERMS.available">2026-07-22</meta:user-defined>
    <meta:user-defined meta:name="DCTERMS.W3CDTF/OVERHEIDop.jaargang">2026</meta:user-defined>
    <meta:user-defined meta:name="OVERHEIDop.publicationIssue">350785</meta:user-defined>
    <meta:user-defined meta:name="OVERHEIDop.GmbID/DC.identifier">gmb-2026-350785</meta:user-defined>
    <meta:user-defined meta:name="OVERHEIDop.versieInformatie"/>
  </office:meta>
</office:document-meta>
</file>