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Verordening op de heffing en invordering van leges 2026, vijf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raad van de gemeente DORDRECHT;</text:p>
            <text:p text:style-name="al"/>
            <text:p text:style-name="al">gezien het voorstel inzake vaststellen vijfde wijziging van de Legesverordening 2026;</text:p>
            <text:p text:style-name="al"/>
            <text:p text:style-name="al">gelet op artikel 229, eerste lid, aanhef en onderdeel b van de Gemeentewet en artikel 2:28 van de Algemene plaatselijke verordening Dordrecht;</text:p>
            <text:p text:style-name="al"/>
            <text:p text:style-name="al">b e s l u i t :</text:p>
            <text:p text:style-name="al"/>
            <text:p text:style-name="al">vast te stellen de navolgende</text:p>
            <text:p text:style-name="al">Wijziging van de Verordening op de heffing en invordering van leges 2026, vijfde wijziging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Wijziging verordening</text:span> </text:p>
            <text:p text:style-name="al">De Verordening op de heffing en invordering van leges 2026 wordt als volgt gewijzigd.</text:p>
            <text:p text:style-name="al"/>
            <text:p text:style-name="al">In artikel 4 wordt na onderdeel d een nieuw onderdeel e toegevoegd, luidende:</text:p>
            <text:p text:style-name="al">‘e. het in behandeling nemen van een aanvraag als bedoeld in artikel 3.1, aanhef en onder a, van de tarieventabel, indien de inrichting reeds vóór 1 januari 2017 door de aanvrager werd geëxploiteerd met een exploitatievergunning als bedoeld in artikel 2:28 APV en de exploitatie sindsdien in dezelfde hoedanigheid ononderbroken is voortgezet.’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Inwerkingtreding</text:span> </text:p>
            <text:p text:style-name="al">1. Deze verordening treedt in werking op 1 oktober 2026.</text:p>
            <text:p text:style-name="al">2. De datum van ingang van de heffing is 1 oktober 2026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Citeertitel</text:span> </text:p>
            <text:p text:style-name="al">Dit besluit kan worden aangehaald als "Wijzigingsbesluit Legesverordening 2026, vijfde wijziging"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insdag 14 juli 2026.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G.J.P. van Soest, N. Mo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5078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8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8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9/xml/MC-DRP-Verordeningen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rdrecht</meta:user-defined>
    <meta:user-defined meta:name="OVERHEID.Gemeente/DCTERMS.publisher">Dordrech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5-02-12</meta:user-defined>
    <meta:user-defined meta:name="DC.source">artikel 156, tweede lid, van de Gemeentewet]|[1.0:c:BWBR0005416&amp;artikel=156&amp;lid=2&amp;g=2025-02-12</meta:user-defined>
    <meta:user-defined meta:name="DC.source">artikel 229, eerste lid, van de Gemeentewet]|[1.0:c:BWBR0005416&amp;artikel=229&amp;lid=1&amp;g=2025-02-12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5-07-01</meta:user-defined>
    <meta:user-defined meta:name="DC.source">Verhuurverordening gemeente Dordrecht]|[https://zoek.officielebekendmakingen.nl/gmb-2026-59585.html</meta:user-defined>
    <meta:user-defined meta:name="DC.source">Algemene Plaatselijke Verordening Dordrecht]|[https://lokaleregelgeving.overheid.nl/CVDR337918/23</meta:user-defined>
    <meta:user-defined meta:name="DCTERMS.alternative">Legesverordening 2026</meta:user-defined>
    <dc:language>nl</dc:language>
    <meta:user-defined meta:name="OVERHEIDop.locatietype/OVERHEIDop.gebiedsmarkering">Gemeente</meta:user-defined>
    <meta:user-defined meta:name="DC.title">Verordening op de heffing en invordering van leges 2026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781</meta:user-defined>
    <meta:user-defined meta:name="OVERHEIDop.betreftRegeling">CVDR748101_6</meta:user-defined>
    <meta:user-defined meta:name="xs:date/OVERHEIDop.startdatum">2026-10-01</meta:user-defined>
    <meta:user-defined meta:name="OVERHEIDop.GmbID/DC.identifier">gmb-2026-350781</meta:user-defined>
    <meta:user-defined meta:name="OVERHEIDop.versieInformatie"/>
  </office:meta>
</office:document-meta>
</file>