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 Vrijburglaan 10, 2051LC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2 december 2025 een aanvraag omgevingsvergunning voor het plaatsen van een dakkapel (achterkant) op het adres Vrijburglaan 10, 2051LC Overveen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507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79</meta:user-defined>
    <meta:user-defined meta:name="DCTERMS.abstract">Betreft:  besluit op het adres Vrijburglaan 10, 2051LC Overveen voor het plaatsen van een dakkapel (achterkant)</meta:user-defined>
    <dc:language>nl</dc:language>
    <meta:user-defined meta:name="OVERHEIDop.locatietype/OVERHEIDop.gebiedsmarkering">Vlak</meta:user-defined>
    <meta:user-defined meta:name="DC.title">Besluit verlengen beslistermijn voor Vrijburglaan 10, 2051LC Overve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078</meta:user-defined>
    <meta:user-defined meta:name="OVERHEIDop.GmbID/DC.identifier">gmb-2026-35078</meta:user-defined>
    <meta:user-defined meta:name="OVERHEIDop.versieInformatie"/>
  </office:meta>
</office:document-meta>
</file>