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grond, nabij Weg Finsterwolderhamrik 20, 9684 TC Fin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6/07/2026, opslaan grond, nabij Weg Finsterwolderhamrik 20, 9684 TC Finsterwolde (FSW H 1945)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7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opslaan grond, nabij Weg Finsterwolderhamrik 20, 9684 TC Finster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79</meta:user-defined>
    <meta:user-defined meta:name="OVERHEIDop.GmbID/DC.identifier">gmb-2026-350779</meta:user-defined>
    <meta:user-defined meta:name="OVERHEIDop.versieInformatie"/>
  </office:meta>
</office:document-meta>
</file>