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onboerderij, Suderein 7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ouwen van een woonboerderij, Suderein 7, Tytsjerk</text:p>
            <text:p text:style-name="common-al">Zaaknummer: TZ2026-001796</text:p>
            <text:p text:style-name="common-al">Zaakadres: Suderein 7, Tytsjerk</text:p>
            <text:p text:style-name="common-al">Omschrijving: het verbouwen van een woonboerderij</text:p>
            <text:p text:style-name="common-al">Datum ontvangst: 17-07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077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7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7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796</meta:user-defined>
    <meta:user-defined meta:name="DCTERMS.abstract">het verbouwen van een woon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ouwen van een woonboerderij, Suderein 7, Tytsjer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778</meta:user-defined>
    <meta:user-defined meta:name="OVERHEIDop.GmbID/DC.identifier">gmb-2026-350778</meta:user-defined>
    <meta:user-defined meta:name="OVERHEIDop.versieInformatie"/>
  </office:meta>
</office:document-meta>
</file>