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gebruik van een alcoholwetvergunning voor Lots66 aan Scheepsboulevard 19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r Horeca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 nr/Datum verzen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ts66</text:p>
                  </table:table-cell>
                  <table:table-cell table:style-name="entry" table:number-rows-spanned="1" table:number-columns-spanned="1">
                    <text:p text:style-name="table_al">Scheepsboulevard 19 </text:p>
                  </table:table-cell>
                  <table:table-cell table:style-name="entry" table:number-rows-spanned="1" table:number-columns-spanned="1">
                    <text:p text:style-name="table_al">alcoholwetvergunning</text:p>
                  </table:table-cell>
                  <table:table-cell table:style-name="entry" table:number-rows-spanned="1" table:number-columns-spanned="1">
                    <text:p text:style-name="table_al">53016734/13-7-202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
              <text:span text:style-name="nadrukcur">U kunt bij de afdeling Veiligheid en Naleving informatie krijgen over verleende vergunningen door een e-mail te sturen naar </text:span>
            </text:span>
            <text:a xlink:href="mailto:gemeente@helmond.nl" xlink:type="simple">
              <text:span text:style-name="nadrukvet">
                <text:span text:style-name="nadrukcur">
                  <text:span text:style-name="nadrukondlijn">gemeente@helmond.nl</text:span>
                </text:span>.</text:span>
            </text:a>
          </text:p>
            <text:p text:style-name="common-al">
            <text:span text:style-name="nadrukvet">
              <text:span text:style-name="nadrukcur">Tegen verleende vergunningen kunt u gedurende 6 weken bezwaar maken. De termijn gaat lopen de dag nadat het besluit is verzonden aan de aanvrager (zie datum verzending). </text:span>
            </text:span>
          </text:p>
            <text:p text:style-name="common-al">
            <text:span text:style-name="nadrukvet">
              <text:span text:style-name="nadrukcur">U kunt uw bezwaarschrift sturen naar: Postbus 950, 5700 AZ Helmond, of u kunt dit digitaal indienen. Kijkt u hiervoor op </text:span>
            </text:span>
            <text:a xlink:href="http://www.helmond.nl" xlink:type="simple">
              <text:span text:style-name="nadrukvet">
                <text:span text:style-name="nadrukcur">
                  <text:span text:style-name="nadrukondlijn">www.helmond.nl</text:span>
                </text:span>
              </text:span>
            </text:a>.</text:p>
            <text:p text:style-name="last-al">
            <text:span text:style-name="nadrukvet">
              <text:span text:style-name="nadrukcur">Als u een bezwaarschrift indient, wordt het besluit niet geschorst. Nadat u een bezwaarschrift heeft ingediend, kunt u wel een voorlopige voorziening aanvragen. Dit verzoek (inclusief een kopie van het bezwaarschrift) stuurt u naar: De Voorzieningenrechter, sector bestuursrecht, Postbus 90125, 5200 MA Den Bosch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50777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77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77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3016734</meta:user-defined>
    <dc:language>nl</dc:language>
    <meta:user-defined meta:name="OVERHEIDop.locatietype/OVERHEIDop.gebiedsmarkering">Adres</meta:user-defined>
    <meta:user-defined meta:name="DC.title">Toestemming voor het gebruik van een alcoholwetvergunning voor Lots66 aan Scheepsboulevard 19 te Helmond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0777</meta:user-defined>
    <meta:user-defined meta:name="OVERHEIDop.GmbID/DC.identifier">gmb-2026-350777</meta:user-defined>
    <meta:user-defined meta:name="OVERHEIDop.versieInformatie"/>
  </office:meta>
</office:document-meta>
</file>