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thel Fair in de tuin van de Jacobuskerk aan de Kerkweg in Kethel op 12 en 13 september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Muziekvereniging Sint Radboud voor het organiseren van de Kethel Fair op de genoemde locatie op 12 en 13 september 2026, op 12 september 2026 van 8.00 uur tot 12.00 uur en op 13 september 2026 van 17.00 uur tot 19.00 uur. Sfeervol en veelzijdig evenement, marktkramen met ambachtelijke producten, gezellige theetuin, livemuziek, kinderplezier en een huifkar. </text:p>
            <text:p text:style-name="common-al">Vanaf 22 juli 2026 ligt een afschrift van de aanvraag, gedurende 2 weken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Kethel Fai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077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7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7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Aanvraag evenementenvergunning Kethel Fair in de tuin van de Jacobuskerk aan de Kerkweg in Kethel op 12 en 13 september 2026</meta:user-defined>
    <meta:user-defined meta:name="DCTERMS.W3CDTF/DCTERMS.available">2026-07-22</meta:user-defined>
    <meta:user-defined meta:name="DCTERMS.W3CDTF/OVERHEIDop.jaargang">2026</meta:user-defined>
    <meta:user-defined meta:name="OVERHEIDop.publicationIssue">350774</meta:user-defined>
    <meta:user-defined meta:name="OVERHEIDop.GmbID/DC.identifier">gmb-2026-350774</meta:user-defined>
    <meta:user-defined meta:name="OVERHEIDop.versieInformatie"/>
  </office:meta>
</office:document-meta>
</file>