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oningsplitsing en bouwkundige aanpassingen, Gemberstraat 45 5632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61 </text:p>
            <text:p text:style-name="common-al"> Omschrijving: woningsplitsing en bouwkundige aanpass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mberstraat 45 5632SJ Eindhoven</text:p>
              </text:list-item>
            </text:list>
            <text:p text:style-name="common-al"> Datum ontvangst: 1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961</meta:user-defined>
    <meta:user-defined meta:name="DCTERMS.abstract">woningsplitsing en bouwkundige aanpassingen</meta:user-defined>
    <dc:language>nl</dc:language>
    <meta:user-defined meta:name="OVERHEIDop.locatietype/OVERHEIDop.gebiedsmarkering">Punt</meta:user-defined>
    <meta:user-defined meta:name="DC.title">Ingediende aanvraag omgevingsvergunning: woningsplitsing en bouwkundige aanpassingen, Gemberstraat 45 5632SJ Eind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73</meta:user-defined>
    <meta:user-defined meta:name="OVERHEIDop.GmbID/DC.identifier">gmb-2026-350773</meta:user-defined>
    <meta:user-defined meta:name="OVERHEIDop.versieInformatie"/>
  </office:meta>
</office:document-meta>
</file>