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Jubileumdag BOGO 25 jaar op 12 juni 2026 aan De Netelhorst 17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Jubileumdag BOGO 25 jaar op 12 juni 2026 op De Netelhorst 17, verzonden 19 januari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507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Jubileumdag BOGO 25 jaar op 12 juni 2026 aan De Netelhorst 17 te Hattem</meta:user-defined>
    <meta:user-defined meta:name="DCTERMS.W3CDTF/DCTERMS.available">2026-01-28</meta:user-defined>
    <meta:user-defined meta:name="DCTERMS.W3CDTF/OVERHEIDop.jaargang">2026</meta:user-defined>
    <meta:user-defined meta:name="OVERHEIDop.publicationIssue">35077</meta:user-defined>
    <meta:user-defined meta:name="OVERHEIDop.GmbID/DC.identifier">gmb-2026-35077</meta:user-defined>
    <meta:user-defined meta:name="OVERHEIDop.versieInformatie"/>
  </office:meta>
</office:document-meta>
</file>