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hawty in Town, Begij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5253</text:p>
            <text:p text:style-name="common-al">Omschrijving: Shawty in Town</text:p>
            <text:p text:style-name="common-al">Datum evenement: 22 en 23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egijnenhof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13-07-2026</text:p>
            <text:p text:style-name="common-al">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253</meta:user-defined>
    <meta:user-defined meta:name="DCTERMS.abstract">Shawty in Town</meta:user-defined>
    <dc:language>nl</dc:language>
    <meta:user-defined meta:name="OVERHEIDop.locatietype/OVERHEIDop.gebiedsmarkering">Vlak</meta:user-defined>
    <meta:user-defined meta:name="DC.title">Besluit op aanvraag: Shawty in Town, Begijnenho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69</meta:user-defined>
    <meta:user-defined meta:name="OVERHEIDop.GmbID/DC.identifier">gmb-2026-350769</meta:user-defined>
    <meta:user-defined meta:name="OVERHEIDop.versieInformatie"/>
  </office:meta>
</office:document-meta>
</file>