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realiseren van een aanlegsteiger op het perceel Falster 39, Blauwe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aanlegsteiger op het perceel Falster 39, Blauwestad (FSW G 898). Door dit besluit is de nieuwe uiterste beslisdatum 10 september 2026.</text:p>
            <text:p text:style-name="common-al"/>
            <text:p text:style-name="last-al">Winschoten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7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realiseren van een aanlegsteiger op het perceel Falster 39, Blauwesta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67</meta:user-defined>
    <meta:user-defined meta:name="OVERHEIDop.GmbID/DC.identifier">gmb-2026-350767</meta:user-defined>
    <meta:user-defined meta:name="OVERHEIDop.versieInformatie"/>
  </office:meta>
</office:document-meta>
</file>