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en het vernieuwen van het dak, Baroniestraat 18, 6004H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plaatsen van twee dakkapellen en het vernieuwen van het dak op locatie Baroniestraat 18, 6004HL Weert.</text:p>
            <text:p text:style-name="common-al">De omgevingsvergunning is geregistreerd onder zaaknummer Z2026-00001670. Het besluit is op 20 juli 2026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of digitaal bezwaar indienen. Dit bezwaarschrift stuurt u naar het college van burgemeester en wethouders van de gemeente Weert, Postbus 950, 6000AZ of digitaal door een e-mail te sturen naar het e-mailadres gemeente@weert.nl.</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07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0</meta:user-defined>
    <meta:user-defined meta:name="DCTERMS.abstract">Betreft: Besluit op locatie Baroniestraat 18, 6004HL Weert</meta:user-defined>
    <dc:language>nl</dc:language>
    <meta:user-defined meta:name="OVERHEIDop.locatietype/OVERHEIDop.gebiedsmarkering">Vlak</meta:user-defined>
    <meta:user-defined meta:name="DC.title">Toestemming voor het plaatsen van twee dakkapellen en het vernieuwen van het dak, Baroniestraat 18, 6004HL Weert</meta:user-defined>
    <meta:user-defined meta:name="DCTERMS.W3CDTF/DCTERMS.available">2026-07-22</meta:user-defined>
    <meta:user-defined meta:name="DCTERMS.W3CDTF/OVERHEIDop.jaargang">2026</meta:user-defined>
    <meta:user-defined meta:name="OVERHEIDop.publicationIssue">350765</meta:user-defined>
    <meta:user-defined meta:name="OVERHEIDop.GmbID/DC.identifier">gmb-2026-350765</meta:user-defined>
    <meta:user-defined meta:name="OVERHEIDop.versieInformatie"/>
  </office:meta>
</office:document-meta>
</file>