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Culinair Plaza 2026 van 11 t/m 13 september 2026, Leonard Springerpad 1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eonard Springerpad 1 T, Alkmaar<text:span text:style-name="nadrukvet">; </text:span>het organiseren van Culinair Plaza 2026 van 11 t/m 13 september 2026</text:p>
            <text:p text:style-name="common-al">
            
          </text:p>
            <text:p text:style-name="common-al">Datum ontvangst: 21-05-2026</text:p>
            <text:p text:style-name="common-al">Zaaknummer: 000013813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347</meta:user-defined>
    <meta:user-defined meta:name="DCTERMS.abstract">het organiseren van Culinair Plaza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Culinair Plaza 2026 van 11 t/m 13 september 2026, Leonard Springerpad 1 T,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58</meta:user-defined>
    <meta:user-defined meta:name="OVERHEIDop.GmbID/DC.identifier">gmb-2026-350758</meta:user-defined>
    <meta:user-defined meta:name="OVERHEIDop.versieInformatie"/>
  </office:meta>
</office:document-meta>
</file>