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Reserveren parkeerplaats op kenteken Hoefblad t.h.v. Walstro huisnummer 2,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
            <text:span text:style-name="nadrukvet">
              <text:span text:style-name="nadrukcur">Overwegende dat</text:span>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mmon-al">
            <text:span text:style-name="nadrukvet">
              <text:span text:style-name="nadrukcur">Is het gewenst om</text:span>
            </text:span>
          </text:p>
            <text:p text:style-name="common-al">Twee parkeerplaatsen te reserveren voor het parkeren van een sleepwagen aan het Hoefblad t.h.v. Walstro huisnummer 2.</text:p>
            <text:p text:style-name="common-al">
            <text:span text:style-name="nadrukvet">
              <text:span text:style-name="nadrukcur">Motivering</text:span>
            </text:span>
          </text:p>
            <text:p text:style-name="common-al">De gemeente Best heeft recent een ontheffing verleend op artikel 5:8 van de Algemene Plaatselijke Verordening Best 2023 (hierna: APV), het verbod op het parkeren van grote voertuigen. De ontheffing is verleend om een sleepwagen die gebruikt wordt bij spoeddienst te laten parkeren rond de Brunel huisnummer 3. De informele (ongeschreven) beleidslijn is dat er slechts ontheffing wordt verleend op dit artikel indien kan worden aangetoond dat het voertuig benodigd is om spoeddiensten te draaien. Dit bleek naar oordeel van het college het geval te zijn, waardoor het college van mening is dat deze sleepwagen een gelegitimeerd belang heeft om in de omgeving te kunnen parkeren.</text:p>
            <text:p text:style-name="common-al">De bestuurder draait spoeddiensten om bij incidenten op de weg betrokken voertuigen te bergen en transporteren. Hiervoor moet de bestuurder binnen een bepaald tijdsbestek met het voertuig op locatie zijn. Vandaar is het gewenst om de sleepwagen dicht bij de woning te kunnen parkeren, waardoor de bestuurder bij een oproep zo snel mogelijk in het voertuig kan stappen. Dit staat naar oordeel van het college ten bate van de verkeersveiligheid en doorstroming op de weg, waardoor er een legitiem belang van spoeddienst is om de ontheffing te verlenen.</text:p>
            <text:p text:style-name="common-al">Er dient daarbij wél rekening te worden gehouden met artikel 5:9 van de APV over uitzichtbelemmerende voertuigen, waarvoor geen ontheffingsmogelijkheid is. Dit artikel stelt dat grote voertuigen (van dezelfde afmetingen als benoemd in artikel 5:8) niét mogen parkeren op een wijze waarmee het uitzicht van bewoners vanuit een woning hinderlijk wordt belemmerd. Naar oordeel van het college belemmert een voertuig van de aangegeven maatvoering het uitzicht van bewoners op een onacceptabel niveau indien deze op een parkeervak langs de voorzijde van een woning parkeert.</text:p>
            <text:p text:style-name="common-al">Binnen een acceptabele loopafstand van de woning (150 meter conform de Nota Parkeernormen 2022) zijn er weinig (voor dit voertuig inpasbare) parkeervakken die niét langs de voorzijde van een woning bevinden in verband met uitzichtbelemmering. Om te borgen dat er binnen het beperkte aantal geschikte parkeervakken ruimte is voor het voertuig is er gekozen om een geschikte parkeerlocatie te reserveren via een verkeersbesluit. Vanwege de lengte van het voertuig zijn twee aaneengesloten parkeervakken in de lengte gereserveerd om het voertuig veilig en doelmatig te kunnen stallen. Bij het kiezen van de parkeerlocatie is naast uitzichtbelemmering gekeken naar de aspecten verkeersveiligheid, ruimtelijke inpassing en vrije doorgang.</text:p>
            <text:p text:style-name="common-al">
            <text:span text:style-name="nadrukvet">
              <text:span text:style-name="nadrukcur">Belangenafweging</text:span>
            </text:span>
          </text:p>
            <text:p text:style-name="common-al">Bij het vaststellen van dit verkeersbesluit zijn, net als bij het eerder verlenen van de ontheffing op artikel 5:8 van de APV, de betrokken belangen afgewogen. Aan de ene kant staat het algemeen belang van verkeersveiligheid en een goede doorstroming op de weg, waar de spoeddienst van de bestuurder ten dienste van staat. Aan de andere kant staan individuele belangen van omwonenden en gebruikers van de parkeerruimte met betrekking tot uitzichtbelemmering, parkeerdruk, overlast door geluid, trillingen en stank en het algemene belang van voldoende vrije doorgang ter plaatse.</text:p>
            <text:p text:style-name="common-al">Naar het oordeel van het college wegen de belangen van verkeersveiligheid en doorstroming op de weg in dit geval zwaarder dan het belang van parkeerdruk of eventuele overlast door geluid, trillingen en stank voor omwonenden. De maatregel is proportioneel en doelgericht: door deze twee parkeervakken te reserveren wordt het parkeren van de sleepwagen geconcentreerd op een locatie die verkeerskundig is beoordeeld als verantwoord en die zoals eerder benoemd zoveel mogelijk rekening houdt met uitzichtbelemmering voor omwonenden, ruimtelijke inpassing, verkeersveiligheid en vrije doorgang voor andere weggebruikers. Het feit dat de parkeerlocatie niet direct aan de voorzijde van een woning ligt ter voorkomen van uitzichtbelemmering kan mogelijk ook effecten op plaatselijke parkeerdruk en eventuele andere vormen van overlast beperken.</text:p>
            <text:p text:style-name="common-al">Ten behoeve van de doelmatigheid en proportionaliteit is voorts gekozen om een tijdsvenster in te stellen van de reservering dat slechts de late avond en nacht betreft met de duur 22:00-06:00. Het uitgangspunt is dat de sleepwagen overdag in gebruik is en niet geparkeerd staat in de woonwijk. Dan kunnen andere voertuigen parkeren op de gereserveerde vakken dankzij het beperkte tijdsvenster waarop de reservering geldt.</text:p>
            <text:p text:style-name="common-al">
            <text:span text:style-name="nadrukvet">
              <text:span text:style-name="nadrukcur">Gehoord</text:span>
            </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span text:style-name="nadrukvet">
              <text:span text:style-name="nadrukcur">Besluiten</text:span>
            </text:span>
          </text:p>
            <text:p text:style-name="common-al">Op grond van vorenstaande overwegingen besluiten burgemeester en wethouders:</text:p>
            <text:list text:style-name="id1-3-2-2-1-28">
              <text:list-item text:style-override="id1-3-2-2-1-28-1">
                <text:number>1.</text:number>
                <text:p text:style-name="al">Twee parkeervakken te reserveren op kenteken aan het Hoefblad t.h.v. Walstro huisnummer 2 door het plaatsen van verkeersbord model E04 + OB 309 met kenteken, tijdsvenster en 2 pijlen uit bijlage I van het RVV 1990</text:p>
              </text:list-item>
              <text:list-item text:style-override="id1-3-2-2-1-28-2">
                <text:number>2.</text:number>
                <text:p text:style-name="al">Het hierbij instellen van een tijdsvenster voor parkeervakken tussen 22u – 6u door het toevoegen van deze venstertijden aan het OB 309 bij verkeersbord E04 uit bijlage I van het RVV 1990;</text:p>
              </text:list-item>
              <text:list-item text:style-override="id1-3-2-2-1-28-3">
                <text:number>3.</text:number>
                <text:p text:style-name="al">Een en ander overeenkomstig de bij dit besluit behorende tekening;</text:p>
              </text:list-item>
              <text:list-item text:style-override="id1-3-2-2-1-28-4">
                <text:number>4.</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8-5">
                <text:number>5.</text:number>
                <text:p text:style-name="al">Te bepalen dat de bekendmaking van dit verkeersbesluit geschiedt door plaatsing van het besluit in het gemeenteblad.</text:p>
              </text:list-item>
            </text:list>
            <text:p text:style-name="common-al">
            <text:span text:style-name="nadrukvet">
              <text:span text:style-name="nadrukcur">Beroep</text:span>
            </text:span>
          </text:p>
            <text:p text:style-name="common-al">Dit verkeersbesluit maakt onderdeel uit van een beslissing op bezwaar. Bent u het niet eens met dit besluit? Dan kunt u een beroepschrift indienen. Dat moet u doen binnen zes weken. Het beroepschrift stuurt u naar de sector bestuursrecht van de rechtbank Oost-Brabant, postbus 90125, 5200 MA ’s-Hertogenbosch.</text:p>
            <text:p text:style-name="common-al">Bij spoed kunt u een verzoek om een voorlopige voorziening indienen bij de Voorzieningenrechter van de rechtbank Oost-Brabant. Een dergelijk verzoek kan alleen worden ingediend nadat bij de rechtbank een beroepschrift is ingediend. U dient bij het verzoek tot voorlopige voorziening een kopie van het beroepschrift te overleggen.</text:p>
            <text:p text:style-name="common-al">16-07-2026</text:p>
            <text:p text:style-name="common-al">Met vriendelijke groet,</text:p>
            <text:p text:style-name="common-al"/>
            <text:p text:style-name="common-al">Namens burgemeester en wethouders,</text:p>
            <text:p text:style-name="common-al">Verkeerskundige gemeente Bes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075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5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5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Reserveren parkeerplaats op kenteken - Hoefbl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4</meta:user-defined>
    <dc:language>nl</dc:language>
    <meta:user-defined meta:name="OVERHEIDop.locatietype/OVERHEIDop.gebiedsmarkering">Vlak</meta:user-defined>
    <meta:user-defined meta:name="DC.title">Verkeersbesluit – Reserveren parkeerplaats op kenteken Hoefblad t.h.v. Walstro huisnummer 2, Best</meta:user-defined>
    <meta:user-defined meta:name="DCTERMS.W3CDTF/DCTERMS.available">2026-07-22</meta:user-defined>
    <meta:user-defined meta:name="OVERHEIDop.externeBijlage">Tekening locatie besluit|exb-2026-26188</meta:user-defined>
    <meta:user-defined meta:name="DCTERMS.W3CDTF/OVERHEIDop.jaargang">2026</meta:user-defined>
    <meta:user-defined meta:name="OVERHEIDop.publicationIssue">350755</meta:user-defined>
    <meta:user-defined meta:name="OVERHEIDop.GmbID/DC.identifier">gmb-2026-350755</meta:user-defined>
    <meta:user-defined meta:name="OVERHEIDop.versieInformatie"/>
  </office:meta>
</office:document-meta>
</file>