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GOW fietscross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uli 2026 is onderstaande aanvraag binnengekomen:</text:p>
            <text:p text:style-name="common-al">GOW fietscross, Crossterrein aan de Gageldijk, 8 november 2026 (231246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075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5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5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12467</meta:user-defined>
    <dc:language>nl</dc:language>
    <meta:user-defined meta:name="OVERHEIDop.locatietype/OVERHEIDop.gebiedsmarkering">Adres</meta:user-defined>
    <meta:user-defined meta:name="DC.title">Aangevraagde evenementenvergunning GOW fietscross in Loche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753</meta:user-defined>
    <meta:user-defined meta:name="OVERHEIDop.GmbID/DC.identifier">gmb-2026-350753</meta:user-defined>
    <meta:user-defined meta:name="OVERHEIDop.versieInformatie"/>
  </office:meta>
</office:document-meta>
</file>