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, erfafscheiding met schuifpoort en terreinverlichting op het perceel Europaweg,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van een erfafscheiding met schuifpoort en terreinverlichting op het perceel Europaweg, Bad Nieuweschans (NWS C 2627). Door dit besluit is de nieuwe uiterste beslisdatum 2 september 2026.</text:p>
            <text:p text:style-name="common-al"/>
            <text:p text:style-name="last-al">Winschoten, 22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075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5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5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Oldambt, Kennisgeving verlenging beslistermijn, erfafscheiding met schuifpoort en terreinverlichting op het perceel Europaweg, Bad Nieuweschans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751</meta:user-defined>
    <meta:user-defined meta:name="OVERHEIDop.GmbID/DC.identifier">gmb-2026-350751</meta:user-defined>
    <meta:user-defined meta:name="OVERHEIDop.versieInformatie"/>
  </office:meta>
</office:document-meta>
</file>