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helen van de gevel na sloop van de loopbrug, Croeselaan 18, 3521CB Utrecht, GU-Z2026-00427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2784</text:p>
            <text:p text:style-name="common-al">Toelichting: het aanhelen van de gevel na sloop van de loopbrug</text:p>
            <text:p text:style-name="common-al">Datum ontvangst aanvraag: 16 jan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075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75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75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2784</meta:user-defined>
    <meta:user-defined meta:name="DCTERMS.abstract">Toelichting: het aanhelen van de gevel na sloop van de loopbrug</meta:user-defined>
    <dc:language>nl</dc:language>
    <meta:user-defined meta:name="OVERHEIDop.locatietype/OVERHEIDop.gebiedsmarkering">Vlak</meta:user-defined>
    <meta:user-defined meta:name="DC.title">Aanvraag omgevingsvergunning, het aanhelen van de gevel na sloop van de loopbrug, Croeselaan 18, 3521CB Utrecht, GU-Z2026-0042784</meta:user-defined>
    <meta:user-defined meta:name="OVERHEIDop.datumEindeReactietermijn">2026-03-13</meta:user-defined>
    <meta:user-defined meta:name="OVERHEIDop.terinzageleggingBG">https://jeleefomgeving.nl/inzien/002220647/016d330c-9cf9-4ac7-858e-a0a93fe18175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075</meta:user-defined>
    <meta:user-defined meta:name="OVERHEIDop.GmbID/DC.identifier">gmb-2026-35075</meta:user-defined>
    <meta:user-defined meta:name="OVERHEIDop.versieInformatie"/>
  </office:meta>
</office:document-meta>
</file>