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Wijziging Omgevingsvisie Neder-Betuwe, wijziging 1 (Detail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een ieder ter inzage ligt de ontwerp wijziging Omgevingsvisie Neder-Betuwe, wijziging 1 (Detailhandel).In de omgevingsvisie (2022) alleen een zéér algemene doelstelling voor detailhandel en andere commerciële voorzieningen opgenomen: “In elk dorp dienen de basisvoorzieningen aanwezig of bereikbaar te zijn.” (speerpunt 10 leefbaarheid); Daarmee is het belang van detailhandel in de Omgevingsvisie verankert, maar biedt de visie te weinig concrete aanknopingspunten voor het programma Detailhandel. Met deze wijziging van de Omgevingsvisie wordt detailhandel explicieter opgenomen in de visie.</text:p>
            <text:p text:style-name="common-al">
            <text:span text:style-name="nadrukvet">Waarover gaat de Omgevingsvisie Neder-Betuwe, wijziging 1 (Detailhandel)?</text:span>
          </text:p>
            <text:p text:style-name="common-al">De omgevingsvisie Neder-Betuwe, wijziging 1 (Detailhandel) heeft doelen en ambities geformuleerd voor detailhandel. Dit is gebeurd op hoofdlijnen met een hoog abstractieniveau en nog weinig concreet. Hiermee wordt een aanknopingspunt geboden voor een programma Detailhandel.</text:p>
            <text:p text:style-name="common-al">
            <text:span text:style-name="nadrukvet">Terinzagelegging</text:span>
          </text:p>
            <text:p text:style-name="common-al">De ontwerp Omgevingsvisie Neder-Betuwe, wijziging 1 (Detailhandel), met de daarbij behorende stukken, liggen met ingang van 23 juli 2026 gedurende een termijn van acht weken (verlengd met twee weken i.v.m. vakantieperiode), tot en met 17 september 2026 ter inzage.</text:p>
            <text:p text:style-name="common-al">Inzageplaatsen:</text:p>
            <text:list text:style-name="id1-3-2-1-1-7">
              <text:list-item text:style-override="id1-3-2-1-1-7-1">
                <text:number>1.</text:number>
                <text:p text:style-name="al">analoog: tijdens de openingstijden van het Omgevingsloket van het gemeentehuis Neder-Betuwe, Burgemeester Lodderstraat 20, 4043 KM Opheusden; </text:p>
              </text:list-item>
              <text:list-item text:style-override="id1-3-2-1-1-7-2">
                <text:number>2.</text:number>
                <text:p text:style-name="al">digitaal: www.omgevingswet.overheid.nl/regels-op-de-kaart, klik dan nogmaals op de button “Regels op de kaart”. Onder “document zoeken” dient u de volgende tekst in te vullen: Omgevingsvisie Neder-Betuwe. </text:p>
              </text:list-item>
            </text:list>
            <text:p text:style-name="common-al">
            <text:span text:style-name="nadrukvet">Zienswijzen</text:span>
          </text:p>
            <text:p text:style-name="common-al">Tijdens de terinzagelegging van de ontwerp wijziging Omgevingsvisie Neder-Betuwe, wijziging 1 (Detailhandel) van 23 juli 2026 t/m 17 september 2026 wordt aan iedereen de mogelijkheid geboden schriftelijk of mondeling een zienswijzen in te dienen, die zullen worden beoordeeld en eventueel worden meegenomen in de vervolgprocedure.</text:p>
            <text:p text:style-name="common-al">U kunt een zienswijze insturen naar de gemeenteraad van Neder-Betuwe. Dit kan digitaal, schriftelijk of mondeling.</text:p>
            <text:list text:style-name="id1-3-2-1-1-11">
              <text:list-item text:style-override="id1-3-2-1-1-11-1">
                <text:number>1.</text:number>
                <text:p text:style-name="al">Digitaal via email: <text:a xlink:href="mailto:bedrijvenloket@nederbetuwe.nl" xlink:type="simple">bedrijvenloket@nederbetuwe.nl</text:a></text:p>
              </text:list-item>
              <text:list-item text:style-override="id1-3-2-1-1-11-2">
                <text:number>2.</text:number>
                <text:p text:style-name="al">Schriftelijk kan per brief: Gemeente Neder-Betuwe, Postbus 20, 4043 KM Opheusden, o.v.v. ‘Zienswijze ontwerp wijziging Omgevingsvisie Neder-Betuwe, wijziging 1 (Detailhandel)’.</text:p>
              </text:list-item>
              <text:list-item text:style-override="id1-3-2-1-1-11-3">
                <text:number>3.</text:number>
                <text:p text:style-name="al">Wilt u mondeling uw zienswijze indienen? Dan kunt u telefonisch een afspraak maken met het secretariaat van de afdeling Fysieke Pijler: tel. 140488. </text:p>
              </text:list-item>
            </text:list>
            <text:p text:style-name="common-al">Gemeente Neder-Betuwe, 22 juli 2026 </text:p>
            <text:p text:style-name="common-al">Het college van burgemeester en wethouders van Gemeente Neder-Betuwe</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07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Wijziging Omgevingsvisie Neder-Betuwe, wijziging 1 (Detailhandel)</meta:user-defined>
    <meta:user-defined meta:name="DCTERMS.W3CDTF/DCTERMS.available">2026-07-22</meta:user-defined>
    <meta:user-defined meta:name="DCTERMS.W3CDTF/OVERHEIDop.jaargang">2026</meta:user-defined>
    <meta:user-defined meta:name="OVERHEIDop.publicationIssue">350749</meta:user-defined>
    <meta:user-defined meta:name="OVERHEIDop.GmbID/DC.identifier">gmb-2026-350749</meta:user-defined>
    <meta:user-defined meta:name="OVERHEIDop.versieInformatie"/>
  </office:meta>
</office:document-meta>
</file>