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starterswoningen met een gedeelde schuur op een perceel kadastraal bekend als gemeente Losser, sectie A, nummer 3833 op landgoed Singraven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6 starterswoningen met een gedeelde schuur op een perceel kadastraal bekend als gemeente Losser, sectie A, nummer 3833 op landgoed Singraven, zaaknummer 0168Z20260032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239</meta:user-defined>
    <dc:language>nl</dc:language>
    <meta:user-defined meta:name="OVERHEIDop.locatietype/OVERHEIDop.gebiedsmarkering">Perceel</meta:user-defined>
    <meta:user-defined meta:name="DC.title">Aanvraag vergunning voor het bouwen van 6 starterswoningen met een gedeelde schuur op een perceel kadastraal bekend als gemeente Losser, sectie A, nummer 3833 op landgoed Singraven te Beu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47</meta:user-defined>
    <meta:user-defined meta:name="OVERHEIDop.GmbID/DC.identifier">gmb-2026-350747</meta:user-defined>
    <meta:user-defined meta:name="OVERHEIDop.versieInformatie"/>
  </office:meta>
</office:document-meta>
</file>