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werpbesluit voor een para commerciële alcoholwetvergunning voor Wijkhuis De Boerderij aan Nachtegaallaan 40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 leggen van ontwerpbesluit para commerciële alcoholwet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anvrager Horeca 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Registratie nr/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huis De Boerderij</text:p>
                  </table:table-cell>
                  <table:table-cell table:style-name="entry" table:number-rows-spanned="1" table:number-columns-spanned="1">
                    <text:p text:style-name="table_al">Nachtegaallaan 40A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3069340/14-07-2026</text:p>
                  </table:table-cell>
                </table:table-row>
              </table:table>
              <text:p text:style-name="table_bottom"/>
            </text:section>
            <text:p text:style-name="common-al"> U kunt het (ontwerp) besluit en de daarop betrekking hebbende stukken ook bekijken in het digitale  publicatieblad op <text:a xlink:href="http://www.officielebekendmakingen.nl" xlink:type="simple"><text:span text:style-name="nadrukondlijn">www.officielebekendmakingen.nl</text:span></text:a>. De documenten vindt u onder het kopje ‘Bekijk documenten’ (zie linker kolom).” </text:p>
            <text:p text:style-name="common-al"> U kunt het (ontwerp) besluit inzien in het Huis voor de Stad, Weg op den Heuvel 35, 5701 NV Helmond. </text:p>
            <text:p text:style-name="common-al"> Tegen het ontwerpbesluit kunt u gedurende 6 weken uw zienswijze bekendmaken.  </text:p>
            <text:p text:style-name="common-al">  U kunt uw zienswijze sturen naar: Postbus 950, 5700 AZ Helmond t.a.v. afdeling Veiligheid en Naleving of per    e-mail naar    <text:span text:style-name="nadrukondlijn">gemeente@helmond.nl</text:span>.</text:p>
            <text:p text:style-name="last-al"> Na afloop van deze termijn kunnen wij, na beoordeling/afhandeling van de eventueel ingebrachte zienswijzen, de vergunning verlenen of wei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074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3069340</meta:user-defined>
    <dc:language>nl</dc:language>
    <meta:user-defined meta:name="OVERHEIDop.locatietype/OVERHEIDop.gebiedsmarkering">Adres</meta:user-defined>
    <meta:user-defined meta:name="DC.title">Ontwerpbesluit voor een para commerciële alcoholwetvergunning voor Wijkhuis De Boerderij aan Nachtegaallaan 40A te Helmond</meta:user-defined>
    <meta:user-defined meta:name="OVERHEIDop.datumEindeReactietermijn">2026-09-04</meta:user-defined>
    <meta:user-defined meta:name="OVERHEIDop.TilID/OVERHEIDop.terinzageleggingOP">til-2026-29142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744</meta:user-defined>
    <meta:user-defined meta:name="OVERHEIDop.GmbID/DC.identifier">gmb-2026-350744</meta:user-defined>
    <meta:user-defined meta:name="OVERHEIDop.versieInformatie"/>
  </office:meta>
</office:document-meta>
</file>