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so Ladies Event Winter edition 2026 op 29 en 30 oktober 2026,Vliegveldweg 345 (Hangar 1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6 juli 2026 hebben wij een melding ontvangen voor Evenso Ladies Event Winter edition 2026 op 29 en 30 oktober 2026 op de locatie Vliegveldweg 345 (Hangar 10). De melding is geregistreerd onder zaaknummer 0153Z2607-04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07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7-0489</meta:user-defined>
    <dc:language>nl</dc:language>
    <meta:user-defined meta:name="OVERHEIDop.locatietype/OVERHEIDop.gebiedsmarkering">Vlak</meta:user-defined>
    <meta:user-defined meta:name="DC.title">Kennisgeving ontvangst Evenso Ladies Event Winter edition 2026 op 29 en 30 oktober 2026,Vliegveldweg 345 (Hangar 10)</meta:user-defined>
    <meta:user-defined meta:name="DCTERMS.W3CDTF/DCTERMS.available">2026-07-22</meta:user-defined>
    <meta:user-defined meta:name="DCTERMS.W3CDTF/OVERHEIDop.jaargang">2026</meta:user-defined>
    <meta:user-defined meta:name="OVERHEIDop.publicationIssue">350742</meta:user-defined>
    <meta:user-defined meta:name="OVERHEIDop.GmbID/DC.identifier">gmb-2026-350742</meta:user-defined>
    <meta:user-defined meta:name="OVERHEIDop.versieInformatie"/>
  </office:meta>
</office:document-meta>
</file>