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ationale Burendag: de straat van toen en nu, op de locatie R. J. Schimmelpenninckstraat te Almelo, op 26 september 2026 van 14:00 tot 23:55 uur, zaaknummer Z/26/274321.</text:p>
      <text:section text:name="zakelijke-mededeling_id1-3-2" text:style-name="zakelijke-mededeling">
        <text:section text:name="zakelijke-mededeling-tekst_id1-3-2-1" text:style-name="zakelijke-mededeling-tekst">
          <text:section text:name="tekst_id1-3-2-1-1" text:style-name="tekst">
            <text:p text:style-name="common-al">Op 17-07-2026 is een aanvraag ingediend voor een evenementenvergunning voor Nationale Burendag: de straat van toen en nu, op de locatie R.J. Schimmelpenninckstraat te Almelo op 26 september 2026 van 14:00 tot 23:55 uur. De aanvraag is geregistreerd onder zaaknummer Z/26/274321.</text:p>
            <text:p text:style-name="common-al">
            <text:span text:style-name="nadrukondlijn">Omschrijving aanvraag evenementenvergunning</text:span>
          </text:p>
            <text:p text:style-name="common-al">- Aanvraag evenementenvergunning</text:p>
            <text:p text:style-name="common-al">- Naam evenement: Nationale burendag: de straat van toen en nu</text:p>
            <text:p text:style-name="common-al">- Locatie: R.J. Schimmelpenninckstraat te Almelo</text:p>
            <text:p text:style-name="common-al">- Datum en tijdstip evenement: 26 september 2026, 14:00 tot 23:55 uur</text:p>
            <text:p text:style-name="common-al">- Opbouwen evenement: 26 september 2026, 9:00 tot 12:00 uur</text:p>
            <text:p text:style-name="common-al">- Afbouwen evenement: 27 september 2026, 11:00 tot 13:00 uur</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2 augustus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074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4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4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74321</meta:user-defined>
    <meta:user-defined meta:name="DCTERMS.abstract">PWB Vergunning APV/BW evenement 17-07-2026</meta:user-defined>
    <dc:language>nl</dc:language>
    <meta:user-defined meta:name="OVERHEIDop.locatietype/OVERHEIDop.gebiedsmarkering">Punt</meta:user-defined>
    <meta:user-defined meta:name="DC.title">Aanvraag Evenementenvergunning Nationale Burendag: de straat van toen en nu, op de locatie R. J. Schimmelpenninckstraat te Almelo, op 26 september 2026 van 14:00 tot 23:55 uur, zaaknummer Z/26/274321.</meta:user-defined>
    <meta:user-defined meta:name="DCTERMS.W3CDTF/DCTERMS.available">2026-07-22</meta:user-defined>
    <meta:user-defined meta:name="DCTERMS.W3CDTF/OVERHEIDop.jaargang">2026</meta:user-defined>
    <meta:user-defined meta:name="OVERHEIDop.publicationIssue">350741</meta:user-defined>
    <meta:user-defined meta:name="OVERHEIDop.GmbID/DC.identifier">gmb-2026-350741</meta:user-defined>
    <meta:user-defined meta:name="OVERHEIDop.versieInformatie"/>
  </office:meta>
</office:document-meta>
</file>