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veranderen van een kozijn voorgevel woning, Enkweg 15, 7242K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6 de volgende aanvraag voor een Omgevingsvergunning hebben ontvangen:</text:p>
            <text:p text:style-name="common-al">Enkweg 15, 7242KA Lochem, het plaatsen van een dakkapel en veranderen van een kozijn voorgevel woning, Z2026-000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3</meta:user-defined>
    <meta:user-defined meta:name="DCTERMS.abstract">Z2026-00083 Enkweg 15, 7242KA Lochem</meta:user-defined>
    <dc:language>nl</dc:language>
    <meta:user-defined meta:name="OVERHEIDop.locatietype/OVERHEIDop.gebiedsmarkering">Vlak</meta:user-defined>
    <meta:user-defined meta:name="DC.title">Aanvraag Omgevingsvergunning voor het plaatsen van een dakkapel en veranderen van een kozijn voorgevel woning, Enkweg 15, 7242KA Lo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074</meta:user-defined>
    <meta:user-defined meta:name="OVERHEIDop.GmbID/DC.identifier">gmb-2026-35074</meta:user-defined>
    <meta:user-defined meta:name="OVERHEIDop.versieInformatie"/>
  </office:meta>
</office:document-meta>
</file>