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9, 5366 BT Megen, Verzoeklocatie 20260717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9, 5366 BT Megen, Verzoeklocatie 2026071700863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337</text:span>
          </text:p>
            <text:p text:style-name="common-al">
            
          </text:p>
            <text:p text:style-name="common-al">Burgemeester en wethouders hebben op 17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07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3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Molenstraat 9, 5366 BT Megen, Verzoeklocatie 202607170086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38</meta:user-defined>
    <meta:user-defined meta:name="OVERHEIDop.GmbID/DC.identifier">gmb-2026-350738</meta:user-defined>
    <meta:user-defined meta:name="OVERHEIDop.versieInformatie"/>
  </office:meta>
</office:document-meta>
</file>