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lgemeen plaatselijke verordening: APV vergunning verleend voor het innemen van standplaatsen tijdens de Vierdaagse door diversen organisaties etc. op 23 en 24 juli 2026 op diverse locaties in de gemeente Mook en Middel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innemen van standplaatsen tijdens de Vierdaagse op diverse locaties in de gemeente Mook en Middelaar door onderstaande stichtingen, bedrijven, sponsors en diversen andere organisaties:</text:p>
            <text:list text:style-name="id1-3-2-1-1-3">
              <text:list-item text:style-override="id1-3-2-1-1-3-1">
                <text:number>•</text:number>
                <text:p text:style-name="al">Veiligheidsregio Gelderland-Zuid Brandweer vrijdag 24 juli 2026. Verzonden op 29 juni 2026.</text:p>
              </text:list-item>
              <text:list-item text:style-override="id1-3-2-1-1-3-2">
                <text:number>•</text:number>
                <text:p text:style-name="al">WV Magnus donderdag 23 juli en vrijdag 24 juli 2026. Verzonden op 29 juni 2026.</text:p>
              </text:list-item>
              <text:list-item text:style-override="id1-3-2-1-1-3-3">
                <text:number>•</text:number>
                <text:p text:style-name="al">VIP-tent gemeente donderdag 23 juli en vrijdag 24 juli 2026. Verzonden op 15 juli 2026.</text:p>
              </text:list-item>
              <text:list-item text:style-override="id1-3-2-1-1-3-4">
                <text:number>•</text:number>
                <text:p text:style-name="al">Cafe ut Huuske donderdag 23 juli en vrijdag 24 juli 2026. Verzonden op 15 juli 2026.</text:p>
              </text:list-item>
            </text:list>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073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73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innemen van standplaatsen tijdens de Vierdaagse door diversen organisaties etc. op 23 en 24 juli 2026 op diverse locaties in de gemeente Mook en Middelaar </meta:user-defined>
    <dc:language>nl</dc:language>
    <meta:user-defined meta:name="OVERHEIDop.locatietype/OVERHEIDop.gebiedsmarkering">Gemeente</meta:user-defined>
    <meta:user-defined meta:name="DC.title">Algemeen plaatselijke verordening: APV vergunning verleend voor het innemen van standplaatsen tijdens de Vierdaagse door diversen organisaties etc. op 23 en 24 juli 2026 op diverse locaties in de gemeente Mook en Middelaar</meta:user-defined>
    <meta:user-defined meta:name="DCTERMS.W3CDTF/DCTERMS.available">2026-07-22</meta:user-defined>
    <meta:user-defined meta:name="DCTERMS.W3CDTF/OVERHEIDop.jaargang">2026</meta:user-defined>
    <meta:user-defined meta:name="OVERHEIDop.publicationIssue">350733</meta:user-defined>
    <meta:user-defined meta:name="OVERHEIDop.GmbID/DC.identifier">gmb-2026-350733</meta:user-defined>
    <meta:user-defined meta:name="OVERHEIDop.versieInformatie"/>
  </office:meta>
</office:document-meta>
</file>