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ndersfeesten 2026 in het centrum van Schiedam van 25 september 2026 tot en met 27 september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Brandersfeesten Schiedam voor het organiseren van de Brandersfeesten 2026 in het centrum van Schiedam van 25 september 2026 tot en met 27 september 2026. </text:p>
            <text:p text:style-name="common-al">Vanaf 22 juli 2026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Brandersfeesten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07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Aanvraag evenementenvergunning Brandersfeesten 2026 in het centrum van Schiedam van 25 september 2026 tot en met 27 september 2026</meta:user-defined>
    <meta:user-defined meta:name="DCTERMS.W3CDTF/DCTERMS.available">2026-07-22</meta:user-defined>
    <meta:user-defined meta:name="DCTERMS.W3CDTF/OVERHEIDop.jaargang">2026</meta:user-defined>
    <meta:user-defined meta:name="OVERHEIDop.publicationIssue">350732</meta:user-defined>
    <meta:user-defined meta:name="OVERHEIDop.GmbID/DC.identifier">gmb-2026-350732</meta:user-defined>
    <meta:user-defined meta:name="OVERHEIDop.versieInformatie"/>
  </office:meta>
</office:document-meta>
</file>