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pand voor het aanbrengen van een brandscheiding aan Paandersdijk 2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Intern verbouwen van een pand voor het aanbrengen van een brandscheiding op het adres Paandersdijk 2A, 7588 PZ Beuningen, zaaknummer 0168Z202600320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07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3201</meta:user-defined>
    <dc:language>nl</dc:language>
    <meta:user-defined meta:name="OVERHEIDop.locatietype/OVERHEIDop.gebiedsmarkering">Adres</meta:user-defined>
    <meta:user-defined meta:name="DC.title">Aanvraag vergunning voor het intern verbouwen van een pand voor het aanbrengen van een brandscheiding aan Paandersdijk 2A te Beu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30</meta:user-defined>
    <meta:user-defined meta:name="OVERHEIDop.GmbID/DC.identifier">gmb-2026-350730</meta:user-defined>
    <meta:user-defined meta:name="OVERHEIDop.versieInformatie"/>
  </office:meta>
</office:document-meta>
</file>