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de Receptie van Prinses Dwarsligger op 31 januari 2026 bij het verenigingsgebouw De Triangel aan Veenburgerweg 13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Receptie van Prinses Dwarsligger op 31 januari 2026 bij het verenigingsgebouw De Triangel aan de Veenburgerweg 13, verzonden 19 januari 2026.</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35073</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73</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73</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de Receptie van Prinses Dwarsligger op 31 januari 2026 bij het verenigingsgebouw De Triangel aan Veenburgerweg 13 te Hattem</meta:user-defined>
    <meta:user-defined meta:name="DCTERMS.W3CDTF/DCTERMS.available">2026-01-28</meta:user-defined>
    <meta:user-defined meta:name="DCTERMS.W3CDTF/OVERHEIDop.jaargang">2026</meta:user-defined>
    <meta:user-defined meta:name="OVERHEIDop.publicationIssue">35073</meta:user-defined>
    <meta:user-defined meta:name="OVERHEIDop.GmbID/DC.identifier">gmb-2026-35073</meta:user-defined>
    <meta:user-defined meta:name="OVERHEIDop.versieInformatie"/>
  </office:meta>
</office:document-meta>
</file>