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Visser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issers B.V.:</text:p>
            <text:p text:style-name="common-al">Exploitatievergunning en Alcoholwetvergunning voor de inrichting c.q. het horecabedrijf (incl. terras) gelegen Posthuisweg 13 te Horn. Verzenddatum: 15 jul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7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Vissers B.V.</meta:user-defined>
    <meta:user-defined meta:name="DCTERMS.W3CDTF/DCTERMS.available">2026-07-22</meta:user-defined>
    <meta:user-defined meta:name="DCTERMS.W3CDTF/OVERHEIDop.jaargang">2026</meta:user-defined>
    <meta:user-defined meta:name="OVERHEIDop.publicationIssue">350729</meta:user-defined>
    <meta:user-defined meta:name="OVERHEIDop.GmbID/DC.identifier">gmb-2026-350729</meta:user-defined>
    <meta:user-defined meta:name="OVERHEIDop.versieInformatie"/>
  </office:meta>
</office:document-meta>
</file>