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evenement 4Daagse Plein Grand café De Mallejan aan parkeerplaats Muldershofweg te Plasmolen, 23 juli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evenement 4Daagse Plein Grand café De Mallejan aan parkeerplaats Muldershofweg te Plasmolen, 23 juli 2026. Verzonden op 14 juli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07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evenement 4Daagse Plein Grand café De Mallejan aan parkeerplaats Muldershofweg te Plasmolen, 23 juli 2026 </meta:user-defined>
    <dc:language>nl</dc:language>
    <meta:user-defined meta:name="OVERHEIDop.locatietype/OVERHEIDop.gebiedsmarkering">Vlak</meta:user-defined>
    <meta:user-defined meta:name="DC.title">Algemeen plaatselijke verordening: APV vergunning verleend voor het evenement 4Daagse Plein Grand café De Mallejan aan parkeerplaats Muldershofweg te Plasmolen, 23 juli 2026</meta:user-defined>
    <meta:user-defined meta:name="DCTERMS.W3CDTF/DCTERMS.available">2026-07-22</meta:user-defined>
    <meta:user-defined meta:name="DCTERMS.W3CDTF/OVERHEIDop.jaargang">2026</meta:user-defined>
    <meta:user-defined meta:name="OVERHEIDop.publicationIssue">350728</meta:user-defined>
    <meta:user-defined meta:name="OVERHEIDop.GmbID/DC.identifier">gmb-2026-350728</meta:user-defined>
    <meta:user-defined meta:name="OVERHEIDop.versieInformatie"/>
  </office:meta>
</office:document-meta>
</file>