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Trompet ongenummerd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het toepassen van grond </text:p>
            <text:p text:style-name="common-al">Locatie: Trompet ongenummerd 's-Hertogenbosch</text:p>
            <text:p text:style-name="common-al">DSO-kenmerk: 2026050100981</text:p>
            <text:p text:style-name="common-al">Zaaknummer: Z/504656</text:p>
            <text:p text:style-name="common-al">Datum ontvangen: 1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72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656</meta:user-defined>
    <dc:language>nl</dc:language>
    <meta:user-defined meta:name="OVERHEIDop.locatietype/OVERHEIDop.gebiedsmarkering">Vlak</meta:user-defined>
    <meta:user-defined meta:name="DC.title">Gemeente 's-Hertogenbosch - Melding Besluit activiteiten leefomgeving (Bal) – Trompet ongenummerd 's-Hertogenbosch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26</meta:user-defined>
    <meta:user-defined meta:name="OVERHEIDop.GmbID/DC.identifier">gmb-2026-350726</meta:user-defined>
    <meta:user-defined meta:name="OVERHEIDop.versieInformatie"/>
  </office:meta>
</office:document-meta>
</file>