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plaatselijke verordening: Geluidsontheffing APV verleend voor 4Daagse standplaats Grand café De Mallejan aan parkeerplaats Muldershofweg te Plasmolen op 23 jul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geluidsontheffing APV verleend voor het produceren van extra geluid voor 4Daagse standplaats Grand café De Mallejan aan parkeerplaats Muldershofweg te Plasmolen op 23 juli 2026. De ontheffing is verzonden op 14 juli 2026.</text:p>
            <text:p text:style-name="common-al">
            <text:span text:style-name="nadrukvet">Bezwaar</text:span>
          </text:p>
            <text:p text:style-name="common-al"> Belanghebbenden kunnen binnen zes weken na de dag van datum verzend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 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 Voor meer informatie kunt u contact opnemen met Publiekszaken op telefoonnummer (024) 696 91 11 of via e-mail <text:a xlink:href="mailto:gemeente@mookenmiddelaar.nl" xlink:type="simple">gemeente@mookenmiddelaa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350724</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724</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724</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Cultuur en recreatie | Organisatie en beleid</meta:user-defined>
    <meta:user-defined meta:name="OVERHEIDop.Rubriek/DC.type">andere vergunning</meta:user-defined>
    <meta:user-defined meta:name="DCTERMS.abstract">Geluidsontheffing APV verleend voor 4Daagse standplaats Grand café De Mallejan aan parkeerplaats Muldershofweg te Plasmolen op 23 juli 2026</meta:user-defined>
    <dc:language>nl</dc:language>
    <meta:user-defined meta:name="OVERHEIDop.locatietype/OVERHEIDop.gebiedsmarkering">Vlak</meta:user-defined>
    <meta:user-defined meta:name="DC.title">Algemeen plaatselijke verordening: Geluidsontheffing APV verleend voor 4Daagse standplaats Grand café De Mallejan aan parkeerplaats Muldershofweg te Plasmolen op 23 juli 2026</meta:user-defined>
    <meta:user-defined meta:name="DCTERMS.W3CDTF/DCTERMS.available">2026-07-22</meta:user-defined>
    <meta:user-defined meta:name="DCTERMS.W3CDTF/OVERHEIDop.jaargang">2026</meta:user-defined>
    <meta:user-defined meta:name="OVERHEIDop.publicationIssue">350724</meta:user-defined>
    <meta:user-defined meta:name="OVERHEIDop.GmbID/DC.identifier">gmb-2026-350724</meta:user-defined>
    <meta:user-defined meta:name="OVERHEIDop.versieInformatie"/>
  </office:meta>
</office:document-meta>
</file>