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gramma Detailhandel Neder-Betuw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een ieder ter inzage ligt het ontwerp "Programma Detailhandel gemeente Neder-Betuwe". In een programma kan de gemeente het beleid van de omgevingsvisie verder uitwerken. Dat kan zowel voor specifieke onderwerpen als voor bepaalde gebieden. Om tot uitvoering van het (uitgewerkte) beleid te komen, kan het programma ook concrete maatregelen voorstellen. Uitwerking en maatregelen dragen bij aan het bereiken van de gewenste omgevingskwaliteit.</text:p>
            <text:p text:style-name="common-al">
            <text:span text:style-name="nadrukvet">Waarover gaat het Programma Detailhandel?</text:span>
          </text:p>
            <text:p text:style-name="common-al">De omgevingsvisie van Neder-Betuwe heeft doelen en ambities geformuleerd voor onder andere detailhandel. Dit is gebeurd op hoofdlijnen met een hoog abstractieniveau en nog weinig concreet. Er bestond daarom behoefte het beleid voor detailhandel verder uit te werken. Het voorliggende Programma Detailhandel (voorheen DSV) is het resultaat van een uitvoerig project, waarin op verschillende momenten is geparticipeerd met ondernemers (via diverse bijeenkomsten) en inwoners (via het participatieplatform).</text:p>
            <text:p text:style-name="common-al">
            <text:span text:style-name="nadrukvet">Terinzagelegging</text:span>
          </text:p>
            <text:p text:style-name="common-al">Het ontwerp programma, met de daarbij behorende stukken, liggen met ingang van 23 juli 2026 gedurende een termijn van acht weken (verlengd met twee weken i.v.m. vakantieperiode), tot en met 17 september 2026 ter inzage.</text:p>
            <text:p text:style-name="common-al">Inzageplaatsen:</text:p>
            <text:list text:style-name="id1-3-2-1-1-7">
              <text:list-item text:style-override="id1-3-2-1-1-7-1">
                <text:number>1.</text:number>
                <text:p text:style-name="al">analoog: tijdens de openingstijden van het Omgevingsloket van het gemeentehuis Neder-Betuwe, Burgemeester Lodderstraat 20, 4043 KM Opheusden; </text:p>
              </text:list-item>
              <text:list-item text:style-override="id1-3-2-1-1-7-2">
                <text:number>2.</text:number>
                <text:p text:style-name="al">digitaal: www.omgevingswet.overheid.nl/regels-op-de-kaart, klik dan nogmaals op de button “Regels op de kaart”. Onder “document zoeken” dient u de volgende tekst in te vullen: Programma Detailhandel gemeente Neder-Betuwe’ </text:p>
              </text:list-item>
            </text:list>
            <text:p text:style-name="common-al">
            <text:span text:style-name="nadrukvet">Zienswijzen</text:span>
          </text:p>
            <text:p text:style-name="common-al">Tijdens de terinzagelegging van het ontwerp Programma Detailhandel van 23 juli 2026 t/m 17 september 2026 wordt aan iedereen de mogelijkheid geboden schriftelijk of mondeling een zienswijzen in te dienen, die zullen worden beoordeeld en eventueel worden meegenomen in de vervolgprocedure.</text:p>
            <text:p text:style-name="common-al">U kunt een zienswijze insturen naar het college van burgemeester en wethouders van Neder-Betuwe. Dit kan digitaal, schriftelijk of mondeling.</text:p>
            <text:list text:style-name="id1-3-2-1-1-11">
              <text:list-item text:style-override="id1-3-2-1-1-11-1">
                <text:number>1.</text:number>
                <text:p text:style-name="al">Digitaal via email: <text:a xlink:href="mailto:bedrijvenloket@nederbetuwe.nl" xlink:type="simple">bedrijvenloket@nederbetuwe.nl</text:a></text:p>
              </text:list-item>
              <text:list-item text:style-override="id1-3-2-1-1-11-2">
                <text:number>2.</text:number>
                <text:p text:style-name="al">Schriftelijk kan per brief: Gemeente Neder-Betuwe, Postbus 20, 4043 KM Opheusden, o.v.v. ‘Zienswijze ontwerp Programma Detailhandel’. </text:p>
              </text:list-item>
              <text:list-item text:style-override="id1-3-2-1-1-11-3">
                <text:number>3.</text:number>
                <text:p text:style-name="al">Wilt u mondeling uw zienswijze indienen? Dan kunt u telefonisch een afspraak maken met het secretariaat van de afdeling Fysieke Pijler: tel. 140488. </text:p>
              </text:list-item>
            </text:list>
            <text:p text:style-name="common-al">Gemeente Neder-Betuwe, 22 juli 2026 </text:p>
            <text:p text:style-name="common-al">Het college van burgemeester en wethouders van Gemeente Neder-Betuw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071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Programma Detailhandel Neder-Betuwe</meta:user-defined>
    <meta:user-defined meta:name="DCTERMS.W3CDTF/DCTERMS.available">2026-07-22</meta:user-defined>
    <meta:user-defined meta:name="DCTERMS.W3CDTF/OVERHEIDop.jaargang">2026</meta:user-defined>
    <meta:user-defined meta:name="OVERHEIDop.publicationIssue">350719</meta:user-defined>
    <meta:user-defined meta:name="OVERHEIDop.GmbID/DC.identifier">gmb-2026-350719</meta:user-defined>
    <meta:user-defined meta:name="OVERHEIDop.versieInformatie"/>
  </office:meta>
</office:document-meta>
</file>