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Stationslaan / Bergakkerweg, Nunspeet (thv Stationslaan 47 en Bergakkerweg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eft de gemeente Nunspeet besloten de beslistermijn van volgende aanvraag omgevingsvergunning met maximaal zes weken te verlengen:</text:p>
            <text:p text:style-name="common-al">
            <text:span text:style-name="nadrukvet">Zaaknummer:</text:span> Z2026-056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24 nieuwbouw appartementen</text:p>
            <text:p text:style-name="common-al">
            <text:span text:style-name="nadrukvet">Locatie:</text:span> Stationslaan / Bergakkerweg, Nunspeet (thv Stationslaan 47 en Bergakkerweg 36)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071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561</meta:user-defined>
    <meta:user-defined meta:name="DCTERMS.abstract">Verlengen beslistermijn op aanvraag omgevingsvergunning voor het bouwen van 24 nieuwbouw appartementen op locatie Stationslaan / Bergakkerweg, Nunspeet (thv Stationslaan 47 en Bergakkerweg 36).</meta:user-defined>
    <dc:language>nl</dc:language>
    <meta:user-defined meta:name="OVERHEIDop.locatietype/OVERHEIDop.gebiedsmarkering">Vlak</meta:user-defined>
    <meta:user-defined meta:name="DC.title">Gemeente Nunspeet -Verlenging beslistermijn omgevingsvergunning Stationslaan / Bergakkerweg, Nunspeet (thv Stationslaan 47 en Bergakkerweg 3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16</meta:user-defined>
    <meta:user-defined meta:name="OVERHEIDop.GmbID/DC.identifier">gmb-2026-350716</meta:user-defined>
    <meta:user-defined meta:name="OVERHEIDop.versieInformatie"/>
  </office:meta>
</office:document-meta>
</file>