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zamenlijke dakkapel op de voorgevels van 2 woningen aan Gronausestraat 80 en 8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gezamenlijke dakkapel op de voorgevels van 2 woningen op de adressen Gronausestraat 80 en 82, 7581 CH Losser, zaaknummer 0168Z202600319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71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1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168Z20260031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gezamenlijke dakkapel op de voorgevels van 2 woningen aan Gronausestraat 80 en 82 te Loss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14</meta:user-defined>
    <meta:user-defined meta:name="OVERHEIDop.GmbID/DC.identifier">gmb-2026-350714</meta:user-defined>
    <meta:user-defined meta:name="OVERHEIDop.versieInformatie"/>
  </office:meta>
</office:document-meta>
</file>