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trokken aanvraag APV/Bijzondere wetten - Gezichtslaan 27, 3941JD Doorn, Ontheffing plaatsen voorwerpen voor de periode van 1 juli t/m 15 november 2026 (RX2026-00001655, 20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op grond van de APV/Bijzondere wetten hebben ingetrokken:</text:p>
            <text:p text:style-name="common-al">Gezichtslaan 27, 3941JD Doorn, Ontheffing plaatsen voorwerpen voor de periode van 1 juli t/m 15 november 2026 (RX2026-00001655, 20 jul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071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1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1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RX2026-00001655</meta:user-defined>
    <meta:user-defined meta:name="DCTERMS.abstract">Gezichtslaan 27, 3941JD Doorn, Ontheffing plaatsen voorwerpen voor de periode van 1 juli t/m 15 november 2026 (RX2026-00001655, 1 juli 2026)</meta:user-defined>
    <dc:language>nl</dc:language>
    <meta:user-defined meta:name="OVERHEIDop.locatietype/OVERHEIDop.gebiedsmarkering">Punt</meta:user-defined>
    <meta:user-defined meta:name="DC.title">Gemeente Utrechtse Heuvelrug, ingetrokken aanvraag APV/Bijzondere wetten - Gezichtslaan 27, 3941JD Doorn, Ontheffing plaatsen voorwerpen voor de periode van 1 juli t/m 15 november 2026 (RX2026-00001655, 20 juli 2026)</meta:user-defined>
    <meta:user-defined meta:name="DCTERMS.W3CDTF/DCTERMS.available">2026-07-22</meta:user-defined>
    <meta:user-defined meta:name="DCTERMS.W3CDTF/OVERHEIDop.jaargang">2026</meta:user-defined>
    <meta:user-defined meta:name="OVERHEIDop.publicationIssue">350713</meta:user-defined>
    <meta:user-defined meta:name="OVERHEIDop.GmbID/DC.identifier">gmb-2026-350713</meta:user-defined>
    <meta:user-defined meta:name="OVERHEIDop.versieInformatie"/>
  </office:meta>
</office:document-meta>
</file>