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8 bomen (lijsterbessen), parkeerplaats naast Wilkemaheerd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8 bomen (lijsterbessen) op de parkeerplaats naast Wilkemaheerd 108 </text:span>
          </text:p>
            <text:p text:style-name="common-al">De gemeente Groningen heeft een aanvraag voor een omgevingsvergunning reguliere procedure ontvangen. De vergunning is aangevraagd voor het vellen van 8 bomen (lijsterbessen) op de parkeerplaats naast Wilkemaheerd 108, dossiernummer GRN-0003028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7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28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8 bomen (lijsterbessen), parkeerplaats naast Wilkemaheerd 10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71</meta:user-defined>
    <meta:user-defined meta:name="OVERHEIDop.GmbID/DC.identifier">gmb-2026-35071</meta:user-defined>
    <meta:user-defined meta:name="OVERHEIDop.versieInformatie"/>
  </office:meta>
</office:document-meta>
</file>