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aliseren van een aanbouw aan een bedrijfsgebouw aan Beuningerveldweg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aanbouw aan een bedrijfsgebouw op het adres Beuningerveldweg 9, 7588 RJ Beuningen, zaaknummer 0168Z202600319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07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195</meta:user-defined>
    <dc:language>nl</dc:language>
    <meta:user-defined meta:name="OVERHEIDop.locatietype/OVERHEIDop.gebiedsmarkering">Adres</meta:user-defined>
    <meta:user-defined meta:name="DC.title">Aanvraag vergunning voor het ealiseren van een aanbouw aan een bedrijfsgebouw aan Beuningerveldweg 9 te Beu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06</meta:user-defined>
    <meta:user-defined meta:name="OVERHEIDop.GmbID/DC.identifier">gmb-2026-350706</meta:user-defined>
    <meta:user-defined meta:name="OVERHEIDop.versieInformatie"/>
  </office:meta>
</office:document-meta>
</file>