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MomenTU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6176</text:p>
            <text:p text:style-name="common-al">Omschrijving: MomenTUm</text:p>
            <text:p text:style-name="common-al">Datum evenement: 24/9 en 25/9 - 2026</text:p>
            <text:p text:style-name="common-al">Locatie: TU/e Eindhoven</text:p>
            <text:p text:style-name="common-al">Soort aanvraag: B-evenement</text:p>
            <text:p text:style-name="common-al">Besluit: Vergunning Verleend</text:p>
            <text:p text:style-name="common-al">Besluitdatum: 15-07-2026</text:p>
            <text:p text:style-name="common-al">Heeft u direct belang bij deze beslissing? Dan kunt u binnen zes weken, na 15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70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6176</meta:user-defined>
    <meta:user-defined meta:name="DCTERMS.abstract">MomenTUm</meta:user-defined>
    <dc:language>nl</dc:language>
    <meta:user-defined meta:name="OVERHEIDop.locatietype/OVERHEIDop.gebiedsmarkering">Vlak</meta:user-defined>
    <meta:user-defined meta:name="DC.title">Besluit op aanvraag: MomenTUm,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05</meta:user-defined>
    <meta:user-defined meta:name="OVERHEIDop.GmbID/DC.identifier">gmb-2026-350705</meta:user-defined>
    <meta:user-defined meta:name="OVERHEIDop.versieInformatie"/>
  </office:meta>
</office:document-meta>
</file>