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Adriaan van Ostadelaan 14 2343E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driaan van Ostadelaan 14 2343EM Oegstgeest - aanleggen kabelgoot in openbaar gebied (20-07-2026/ Z/26/24208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07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42083</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Adriaan van Ostadelaan 14 2343EM Oegstgeest</meta:user-defined>
    <meta:user-defined meta:name="DCTERMS.W3CDTF/DCTERMS.available">2026-07-22</meta:user-defined>
    <meta:user-defined meta:name="DCTERMS.W3CDTF/OVERHEIDop.jaargang">2026</meta:user-defined>
    <meta:user-defined meta:name="OVERHEIDop.externeBijlage">OEGSTGEEST_202607_GFO_ZAKEN_835558_00. Omgeving...|exb-2026-26187</meta:user-defined>
    <meta:user-defined meta:name="OVERHEIDop.publicationIssue">350704</meta:user-defined>
    <meta:user-defined meta:name="OVERHEIDop.GmbID/DC.identifier">gmb-2026-350704</meta:user-defined>
    <meta:user-defined meta:name="OVERHEIDop.versieInformatie"/>
  </office:meta>
</office:document-meta>
</file>