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verontreinigde grond bij reparaties aan het ondergrondse warmtenet van Ennatuurlijk aan Rijpelbergseweg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raven in grond &gt; interventiewaarde Rijpelbergseweg te Helmond</text:span>
          </text:p>
            <text:p text:style-name="common-al">Het college van burgemeester en wethouders van de gemeente Helmond heeft op 13 juli 2026 van Antea Nederland B.V. een melding ontvangen op grond van het Besluit activiteiten leefomgeving. De melding (DSO 2026071301944) gaat over het graven in verontreinigde grond bij reparaties aan het ondergrondse warmtenet van Ennatuurlijk te Helmond (AA079408783).</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134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07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6071301944</meta:user-defined>
    <dc:language>nl</dc:language>
    <meta:user-defined meta:name="OVERHEIDop.locatietype/OVERHEIDop.gebiedsmarkering">Weg</meta:user-defined>
    <meta:user-defined meta:name="DC.title">Melding voor het graven in verontreinigde grond bij reparaties aan het ondergrondse warmtenet van Ennatuurlijk aan Rijpelbergseweg te Helmond</meta:user-defined>
    <meta:user-defined meta:name="DCTERMS.W3CDTF/DCTERMS.available">2026-07-23</meta:user-defined>
    <meta:user-defined meta:name="DCTERMS.W3CDTF/OVERHEIDop.jaargang">2026</meta:user-defined>
    <meta:user-defined meta:name="OVERHEIDop.publicationIssue">350702</meta:user-defined>
    <meta:user-defined meta:name="OVERHEIDop.GmbID/DC.identifier">gmb-2026-350702</meta:user-defined>
    <meta:user-defined meta:name="OVERHEIDop.versieInformatie"/>
  </office:meta>
</office:document-meta>
</file>